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04cm" fo:margin-left="-1.311cm" fo:margin-top="0cm" fo:margin-bottom="0cm" table:align="left" style:writing-mode="lr-tb"/>
    </style:style>
    <style:style style:name="表格1.A" style:family="table-column">
      <style:table-column-properties style:column-width="4.089cm"/>
    </style:style>
    <style:style style:name="表格1.B" style:family="table-column">
      <style:table-column-properties style:column-width="7.036cm"/>
    </style:style>
    <style:style style:name="表格1.C" style:family="table-column">
      <style:table-column-properties style:column-width="7.479cm"/>
    </style:style>
    <style:style style:name="表格1.1" style:family="table-row">
      <style:table-row-properties style:min-row-height="1.328cm" fo:keep-together="auto"/>
    </style:style>
    <style:style style:name="表格1.A1" style:family="table-cell">
      <style:table-cell-properties fo:padding-left="0.191cm" fo:padding-right="0.191cm" fo:padding-top="0cm" fo:padding-bottom="0cm" fo:border="1pt solid #000000"/>
    </style:style>
    <style:style style:name="表格1.2" style:family="table-row">
      <style:table-row-properties style:min-row-height="1.118cm" fo:keep-together="auto"/>
    </style:style>
    <style:style style:name="表格1.3" style:family="table-row">
      <style:table-row-properties style:min-row-height="1.111cm" fo:keep-together="auto"/>
    </style:style>
    <style:style style:name="表格1.4" style:family="table-row">
      <style:table-row-properties style:min-row-height="1.55cm" fo:keep-together="auto"/>
    </style:style>
    <style:style style:name="表格1.5" style:family="table-row">
      <style:table-row-properties style:min-row-height="1.108cm" fo:keep-together="auto"/>
    </style:style>
    <style:style style:name="表格1.6" style:family="table-row">
      <style:table-row-properties style:min-row-height="1.078cm" fo:keep-together="auto"/>
    </style:style>
    <style:style style:name="表格1.7" style:family="table-row">
      <style:table-row-properties style:min-row-height="1.256cm" fo:keep-together="auto"/>
    </style:style>
    <style:style style:name="表格1.8" style:family="table-row">
      <style:table-row-properties style:min-row-height="1.655cm" fo:keep-together="auto"/>
    </style:style>
    <style:style style:name="表格1.9" style:family="table-row">
      <style:table-row-properties style:min-row-height="1.693cm" fo:keep-together="auto"/>
    </style:style>
    <style:style style:name="表格1.10" style:family="table-row">
      <style:table-row-properties style:min-row-height="1.637cm" fo:keep-together="auto"/>
    </style:style>
    <style:style style:name="表格1.11" style:family="table-row">
      <style:table-row-properties style:min-row-height="1.565cm" fo:keep-together="auto"/>
    </style:style>
    <style:style style:name="表格1.12" style:family="table-row">
      <style:table-row-properties style:min-row-height="1.799cm" fo:keep-together="auto"/>
    </style:style>
    <style:style style:name="表格1.13" style:family="table-row">
      <style:table-row-properties style:min-row-height="1.905cm" fo:keep-together="auto"/>
    </style:style>
    <style:style style:name="表格1.14" style:family="table-row">
      <style:table-row-properties style:min-row-height="1.452cm" fo:keep-together="auto"/>
    </style:style>
    <style:style style:name="表格1.15" style:family="table-row">
      <style:table-row-properties style:min-row-height="9.834cm" fo:keep-together="auto"/>
    </style:style>
    <style:style style:name="表格1.A15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表格1.16" style:family="table-row">
      <style:table-row-properties style:min-row-height="6.944cm" fo:keep-together="auto"/>
    </style:style>
    <style:style style:name="表格1.A1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表格2" style:family="table">
      <style:table-properties style:width="17.821cm" fo:margin-left="-1.311cm" fo:margin-top="0cm" fo:margin-bottom="0cm" table:align="left" style:writing-mode="lr-tb"/>
    </style:style>
    <style:style style:name="表格2.A" style:family="table-column">
      <style:table-column-properties style:column-width="17.821cm"/>
    </style:style>
    <style:style style:name="表格2.1" style:family="table-row">
      <style:table-row-properties style:min-row-height="11.277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line-height="200%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line-height="250%" fo:text-align="center" style:justify-single-word="false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line-height="300%"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/>
      <style:text-properties officeooo:paragraph-rsid="0006958b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9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officeooo:paragraph-rsid="000852c0"/>
    </style:style>
    <style:style style:name="P20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style:font-name="標楷體" fo:font-size="18pt" style:font-name-asian="標楷體1" style:font-size-asian="18pt"/>
    </style:style>
    <style:style style:name="P21" style:family="paragraph" style:parent-style-name="Standard">
      <style:paragraph-properties fo:margin-top="0cm" fo:margin-bottom="0.212cm" loext:contextual-spacing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/>
      <style:text-properties officeooo:paragraph-rsid="000852c0"/>
    </style:style>
    <style:style style:name="P23" style:family="paragraph" style:parent-style-name="Standard" style:master-page-name="Standard">
      <style:paragraph-properties fo:margin-top="0cm" fo:margin-bottom="0.212cm" loext:contextual-spacing="false" fo:line-height="0.706cm" fo:text-align="center" style:justify-single-word="false" style:page-number="auto"/>
    </style:style>
    <style:style style:name="P24" style:family="paragraph" style:parent-style-name="Standard">
      <style:paragraph-properties fo:margin-left="0cm" fo:margin-right="-0.25cm" fo:margin-top="0cm" fo:margin-bottom="0.212cm" loext:contextual-spacing="false" fo:line-height="0.706cm" fo:text-indent="0cm" style:auto-text-indent="false"/>
    </style:style>
    <style:style style:name="P25" style:family="paragraph" style:parent-style-name="Standard">
      <style:paragraph-properties fo:margin-top="0.423cm" fo:margin-bottom="0cm" loext:contextual-spacing="false" fo:line-height="0.706cm" fo:text-align="center" style:justify-single-word="false"/>
    </style:style>
    <style:style style:name="P26" style:family="paragraph" style:parent-style-name="Normal_20__28_Web_29_">
      <style:paragraph-properties fo:margin-top="0cm" fo:margin-bottom="0cm" loext:contextual-spacing="false" fo:line-height="200%" fo:text-align="center" style:justify-single-word="false"/>
    </style:style>
    <style:style style:name="P27" style:family="paragraph" style:parent-style-name="Normal_20__28_Web_29_">
      <style:paragraph-properties fo:margin-top="0cm" fo:margin-bottom="0cm" loext:contextual-spacing="false" fo:line-height="150%"/>
    </style:style>
    <style:style style:name="P28" style:family="paragraph" style:parent-style-name="Table_20_Paragraph">
      <style:paragraph-properties fo:margin-left="0.048cm" fo:margin-right="-0.026cm" fo:line-height="0.531cm" fo:text-indent="0cm" style:auto-text-indent="false">
        <style:tab-stops>
          <style:tab-stop style:position="13.998cm"/>
        </style:tab-stops>
      </style:paragraph-properties>
    </style:style>
    <style:style style:name="P29" style:family="paragraph" style:parent-style-name="Table_20_Paragraph">
      <style:paragraph-properties fo:margin-left="0.048cm" fo:margin-right="-0.026cm" fo:line-height="0.531cm" fo:text-indent="0cm" style:auto-text-indent="false">
        <style:tab-stops>
          <style:tab-stop style:position="13.998cm"/>
        </style:tab-stops>
      </style:paragraph-properties>
      <style:text-properties officeooo:paragraph-rsid="0006958b"/>
    </style:style>
    <style:style style:name="P30" style:family="paragraph" style:parent-style-name="Table_20_Paragraph">
      <style:paragraph-properties fo:margin-left="0.048cm" fo:margin-right="-0.026cm" fo:line-height="0.531cm" fo:text-align="center" style:justify-single-word="false" fo:text-indent="0cm" style:auto-text-indent="false">
        <style:tab-stops>
          <style:tab-stop style:position="13.998cm"/>
        </style:tab-stops>
      </style:paragraph-properties>
    </style:style>
    <style:style style:name="P31" style:family="paragraph" style:parent-style-name="Table_20_Paragraph">
      <style:paragraph-properties fo:margin-left="0.048cm" fo:margin-right="-0.026cm" fo:line-height="0.531cm" fo:text-indent="0cm" style:auto-text-indent="false">
        <style:tab-stops>
          <style:tab-stop style:position="13.998cm"/>
        </style:tab-stops>
      </style:paragraph-properties>
      <style:text-properties style:font-name="標楷體" fo:font-size="12pt" style:font-name-asian="標楷體1" style:font-size-asian="12pt"/>
    </style:style>
    <style:style style:name="P32" style:family="paragraph" style:parent-style-name="Table_20_Paragraph">
      <style:paragraph-properties fo:margin-left="0.048cm" fo:margin-right="-0.026cm" fo:line-height="0.531cm" fo:text-indent="0cm" style:auto-text-indent="false">
        <style:tab-stops>
          <style:tab-stop style:position="13.998cm"/>
        </style:tab-stops>
      </style:paragraph-properties>
      <style:text-properties style:font-name="標楷體" style:font-name-asian="標楷體1" style:font-size-complex="12pt"/>
    </style:style>
    <style:style style:name="P33" style:family="paragraph" style:parent-style-name="List_20_Paragraph" style:list-style-name="WWNum4">
      <style:paragraph-properties fo:margin-left="0cm" fo:margin-right="0cm" fo:line-height="150%" fo:text-indent="0cm" style:auto-text-indent="false"/>
    </style:style>
    <style:style style:name="P34" style:family="paragraph" style:parent-style-name="List_20_Paragraph" style:list-style-name="WWNum4">
      <style:paragraph-properties fo:margin-left="0cm" fo:margin-right="0cm" fo:line-height="150%" fo:text-indent="0cm" style:auto-text-indent="false"/>
      <style:text-properties officeooo:paragraph-rsid="0006958b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officeooo:rsid="0006958b" style:font-name-asian="標楷體1" style:font-size-complex="12pt"/>
    </style:style>
    <style:style style:name="T7" style:family="text">
      <style:text-properties style:font-name="標楷體" style:font-name-asian="標楷體1" style:font-size-complex="16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2pt"/>
    </style:style>
    <style:style style:name="T13" style:family="text">
      <style:text-properties style:font-name="標楷體" style:letter-kerning="false" style:font-name-asian="標楷體1" style:font-name-complex="新細明體1" style:font-size-complex="12pt"/>
    </style:style>
    <style:style style:name="T14" style:family="text">
      <style:text-properties style:font-name="標楷體" fo:font-size="12pt" style:font-name-asian="標楷體1" style:font-size-asian="12pt"/>
    </style:style>
    <style:style style:name="T15" style:family="text">
      <style:text-properties style:font-name="標楷體" fo:font-size="12pt" style:font-name-asian="標楷體1" style:font-size-asian="12pt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1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9" style:family="text">
      <style:text-properties style:font-name="標楷體" fo:font-size="11pt" fo:font-weight="bold" style:font-name-asian="標楷體1" style:font-size-asian="11pt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新竹縣寵物友善空間申請暨聲明書</text:span></text:p>
      <text:p text:style-name="P20"><draw:frame draw:style-name="fr1" text:anchor-type="char" svg:x="9.086cm" svg:y="0.018cm" svg:width="8.297cm" svg:height="0.762cm" draw:z-index="0"><draw:text-box><text:p text:style-name="Frame_20_contents"><text:span text:style-name="T2">申請日期: <text:s text:c="7"/>年 <text:s text:c="5"/>月 <text:s text:c="4"/>日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3">公司名稱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<text:span text:style-name="T3">負責人姓名</text:span></text:p>
          </table:table-cell>
          <table:table-cell table:style-name="表格1.A1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8"><text:span text:style-name="T3">連絡電話</text:span></text:p>
          </table:table-cell>
          <table:table-cell table:style-name="表格1.A1" office:value-type="string">
            <text:p text:style-name="P7"><text:span text:style-name="T5">(手機)</text:span></text:p>
          </table:table-cell>
          <table:table-cell table:style-name="表格1.A1" office:value-type="string">
            <text:p text:style-name="P7"><text:span text:style-name="T5">(公)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3">營業地址</text:span></text:p>
          </table:table-cell>
          <table:table-cell table:style-name="表格1.A1" table:number-columns-spanned="2" office:value-type="string">
            <text:p text:style-name="Standard"><text:span text:style-name="T5">新竹縣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6"><text:span text:style-name="T2">執業登記證號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26"><text:span text:style-name="T2">店家單位性質</text:span></text:p>
          </table:table-cell>
          <table:table-cell table:style-name="表格1.A1" table:number-columns-spanned="2" office:value-type="string">
            <text:p text:style-name="P7"><text:span text:style-name="T5">□餐飲業 <text:s text:c="13"/>□旅宿業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0"><text:span text:style-name="T3">網址/官方粉絲團</text:span></text:p>
            <text:p text:style-name="P10"><text:span text:style-name="T8">(無則免填)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office:value-type="string">
            <text:p text:style-name="P11"><text:span text:style-name="T3">允許入內寵物別</text:span></text:p>
          </table:table-cell>
          <table:table-cell table:style-name="表格1.A1" table:number-columns-spanned="2" office:value-type="string">
            <text:p text:style-name="P12"><text:span text:style-name="T5">□狗(□小型9公斤以下 □中型9-23公斤 □大型23公斤以上) <text:s/></text:span></text:p>
            <text:p text:style-name="P12"><text:span text:style-name="T5">□貓 <text:s text:c="3"/>□其他: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1"><text:span text:style-name="T3">友善防護措施</text:span></text:p>
          </table:table-cell>
          <table:table-cell table:style-name="表格1.A1" table:number-columns-spanned="2" office:value-type="string">
            <text:p text:style-name="P12"><text:span text:style-name="T5">□落地須牽繩 □於提籠或推車入內 □著禮貌帶/生理褲 </text:span></text:p>
            <text:p text:style-name="P12"><text:span text:style-name="T5">□其他: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3">寵物服務</text:span></text:p>
          </table:table-cell>
          <table:table-cell table:style-name="表格1.A1" table:number-columns-spanned="2" office:value-type="string">
            <text:p text:style-name="P14"><text:span text:style-name="T5">□提供寵物飲用水 □提供寵物餐 □提供寵物餐具 □提供寵物奔跑空間 </text:span></text:p>
            <text:p text:style-name="P14"><text:span text:style-name="T5">□其他:<text:tab/>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1"><text:span text:style-name="T3">環境清潔服務</text:span></text:p>
          </table:table-cell>
          <table:table-cell table:style-name="表格1.A1" table:number-columns-spanned="2" office:value-type="string">
            <text:p text:style-name="P12"><text:span text:style-name="T5">□提供酒精消毒或乾洗手 </text:span><text:span text:style-name="T13">□協助清潔寵物便溺物 □提供撿便袋</text:span></text:p>
            <text:p text:style-name="P12"><text:span text:style-name="T5">□其他: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1"><text:span text:style-name="T3">寵物友善飼主公約</text:span></text:p>
          </table:table-cell>
          <table:table-cell table:style-name="表格1.A1" table:number-columns-spanned="2" office:value-type="string">
            <text:p text:style-name="P12"><text:span text:style-name="T5">□設有店家自行規範的寵物友善飼主公約，並張貼在明顯處</text:span></text:p>
            <text:p text:style-name="P12"><text:span text:style-name="T5">□取用新竹縣動物保護防疫所擬定的好飼主公約，並張貼在明顯處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3"><text:span text:style-name="T3">營業場合</text:span></text:p>
            <text:p text:style-name="P13"><text:span text:style-name="T3">是否有寵物</text:span></text:p>
          </table:table-cell>
          <table:table-cell table:style-name="表格1.A1" table:number-columns-spanned="2" office:value-type="string">
            <text:p text:style-name="P12"><text:span text:style-name="T5">□無 <text:s text:c="11"/></text:span></text:p>
            <text:p text:style-name="P12"><text:span text:style-name="T5">□有 <text:s/>□狗 <text:s/>□貓 <text:s text:c="2"/>□其他動物: <text:s text:c="11"/>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9"><text:span text:style-name="T3">應備文件</text:span></text:p>
          </table:table-cell>
          <table:table-cell table:style-name="表格1.A1" table:number-columns-spanned="2" office:value-type="string">
            <text:p text:style-name="P27"><text:span text:style-name="T4">□餐飲業:商業登記證明文件影本 </text:span></text:p>
            <text:p text:style-name="P27"><text:span text:style-name="T4">□旅宿業:附旅館登記證影本或民宿登記證影本</text:span></text:p>
            <text:p text:style-name="P27"><text:span text:style-name="T4">□</text:span><text:span text:style-name="T7">商家環境照片(商家張貼友善公約及現場環境各一張照片，並貼於第三張 表格上)</text:span>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1"><text:soft-page-break/><text:span text:style-name="T11"><text:s/></text:span><text:span text:style-name="T3">切結聲明</text:span></text:p>
          </table:table-cell>
          <table:table-cell table:style-name="表格1.A15" table:number-columns-spanned="2" office:value-type="string">
            <text:p text:style-name="P12"><text:span text:style-name="T5">為同時維護消費者及寵物福利，特聲明如下:</text:span></text:p>
            <text:list xml:id="list2655368038" text:style-name="WWNum4">
              <text:list-header>
                <text:p text:style-name="P34"><text:span text:style-name="T6">(一)</text:span><text:span text:style-name="T5">本人本誠信原則對所提出文件之真實性負責，並遵守動物保護法及相</text:span></text:p>
                <text:p text:style-name="P34"><text:span text:style-name="T5"><text:s text:c="4"/>關法令，如有申報不實或違法，經查核屬實，願負相關法律責任並撤</text:span></text:p>
                <text:p text:style-name="P34"><text:span text:style-name="T5"><text:s text:c="4"/>銷寵物友善商家資格。</text:span></text:p>
                <text:p text:style-name="P34"><text:soft-page-break/><text:span text:style-name="T5">(二)商家若有暫停或停止服務，將主動通知新竹縣動物保護防疫所，更新</text:span></text:p>
                <text:p text:style-name="P34"><text:span text:style-name="T5"><text:s text:c="4"/>寵物友善商家名單，並自行繳回寵物友善空間標章。 </text:span></text:p>
                <text:p text:style-name="P33"><text:span text:style-name="T5">(三)家與消費者若有相關糾紛願遵循合法管道辦理。</text:span></text:p>
              </text:list-header>
            </text:list>
            <text:p text:style-name="P28"><text:span text:style-name="T14">此致</text:span></text:p>
            <text:p text:style-name="P28"><text:span text:style-name="T14"/></text:p>
            <text:p text:style-name="P28"><text:span text:style-name="T14">新竹縣動物保護防疫所</text:span></text:p>
            <text:p text:style-name="P31"/>
            <text:p text:style-name="P29"><text:span text:style-name="T5">商家負責人/</text:span><text:span text:style-name="T14">代表人</text:span><text:span text:style-name="T5">(簽名):_______________________</text:span><text:span text:style-name="T15">______</text:span></text:p>
            <text:p text:style-name="P32"/>
            <text:p text:style-name="P29"><text:span text:style-name="T14">身分證字號：______________________________________</text:span></text:p>
            <text:p text:style-name="P31"/>
            <text:p text:style-name="P29"><text:span text:style-name="T14">住址：__________________________________________________________</text:span></text:p>
            <text:p text:style-name="P29"><text:span text:style-name="T14"/></text:p>
            <text:p text:style-name="P29"><text:span text:style-name="T14"><text:s text:c="6"/>__________________________________________________________</text:span></text:p>
            <text:p text:style-name="P31"/>
            <text:p text:style-name="P29"><text:span text:style-name="T14">電話：__________________________________</text:span></text:p>
            <text:p text:style-name="P31"/>
            <text:p text:style-name="P30"><text:span text:style-name="T14">中華民國 <text:s text:c="12"/>年 <text:s text:c="12"/>月 <text:s text:c="11"/>日</text:span></text:p>
            <text:p text:style-name="P31"/>
          </table:table-cell>
          <table:covered-table-cell/>
        </table:table-row>
        <table:table-row table:style-name="表格1.16">
          <table:table-cell table:style-name="表格1.A16" office:value-type="string">
            <text:p text:style-name="P4"/>
            <text:p text:style-name="P4"/>
            <text:p text:style-name="P4"/>
            <text:p text:style-name="P4"/>
            <text:p text:style-name="P15"><text:span text:style-name="T3">公司(商家)</text:span></text:p>
            <text:p text:style-name="P15"><text:span text:style-name="T3">及負責人用印</text:span></text:p>
          </table:table-cell>
          <table:table-cell table:style-name="表格1.A16" table:number-columns-spanned="2" office:value-type="string">
            <text:p text:style-name="P15"><draw:rect text:anchor-type="char" draw:z-index="1" draw:style-name="gr1" draw:text-style-name="P35" svg:width="5.739cm" svg:height="5.726cm" svg:x="1.293cm" svg:y="0.501cm"><text:p/></draw:rect><text:span text:style-name="T5"><text:s text:c="15"/></text:span></text:p>
            <text:p text:style-name="P15"><text:span text:style-name="T5"><text:s text:c="18"/></text:span><draw:frame draw:style-name="fr2" text:anchor-type="char" svg:x="8.366cm" svg:y="0.496cm" svg:width="3.731cm" draw:z-index="3"><draw:text-box fo:min-height="0.889cm"><text:p text:style-name="Frame_20_contents"><text:span text:style-name="T4"><text:s text:c="2"/>(大小章用印)</text:span></text:p></draw:text-box></draw:frame></text:p>
            <text:p text:style-name="P16"><draw:rect text:anchor-type="char" draw:z-index="2" draw:style-name="gr1" draw:text-style-name="P35" svg:width="2.768cm" svg:height="2.86cm" svg:x="8.841cm" svg:y="1.275cm"><text:p/></draw:rect><text:span text:style-name="T5"><text:s text:c="24"/></text:span></text:p>
          </table:table-cell>
          <table:covered-table-cell/>
        </table:table-row>
      </table:table>
      <text:p text:style-name="P17"><text:span text:style-name="T5"/></text:p>
      <text:p text:style-name="P17"><text:span text:style-name="T5">紙本申請寄送地址:</text:span></text:p>
      <text:p text:style-name="P17"><text:span text:style-name="T5">30295新竹縣竹北市縣政五街192號 動物保護課 寵物友善空間標章申請 收</text:span></text:p>
      <text:p text:style-name="P17"><text:span text:style-name="T5">連絡電話:03-5519548分機208 動物保護課 吳小姐</text:span></text:p>
      <text:p text:style-name="P17"><text:span text:style-name="T5"/></text:p>
      <text:p text:style-name="P24"><text:span text:style-name="T5">提交申請並通過書面及環境審查後，將寄發新竹縣寵物友善空間標識至合格商家，並將寵物友善空間商家名單公告至</text:span><text:span text:style-name="T16">新竹縣動物保護防疫所</text:span><text:span text:style-name="T5">官網供民眾查詢。</text:span></text:p>
      <text:p text:style-name="P24"><text:span text:style-name="T5"/></text:p>
      <text:p text:style-name="P18"><text:span text:style-name="T17">新竹縣政府感謝您的熱情參與，一起推動寵物友善!</text:span></text:p>
      <text:p text:style-name="P18"><text:span text:style-name="T1"/></text:p>
      <text:p text:style-name="P18"><text:span text:style-name="T1"/></text:p>
      <text:p text:style-name="P19"><text:soft-page-break/><text:span text:style-name="T1">新竹縣寵物友善空間標章-商家環境照片</text:span></text:p>
      <text:p text:style-name="P22"><text:span text:style-name="T18">申請商家:</text:span><text:span text:style-name="T1">____________________</text:span><text:span text:style-name="T9"> 申請人:</text:span><text:span text:style-name="T1">_________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</table:table-row>
      </table:table>
      <text:p text:style-name="P25"><text:span text:style-name="T11">請提供</text:span><text:span text:style-name="T12">至少兩張照片</text:span><text:span text:style-name="T11">(張貼寵物友善公約及店內環境照片)</text:span></text:p>
      <text:p text:style-name="P17"><text:span text:style-name="T17">也可額外提供相關寵物友善措施照片供本所審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20pt" style:font-name-asian="微軟正黑體" style:font-family-asian="微軟正黑體" style:font-family-generic-asian="system" style:font-pitch-asian="variable" style:font-size-asian="20pt" style:font-name-complex="F" style:font-family-generic-complex="system" style:font-pitch-complex="variable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4</meta:editing-cycles>
    <meta:print-date>2023-12-16T06:02:00</meta:print-date>
    <meta:creation-date>2023-09-27T02:46:00</meta:creation-date>
    <dc:date>2024-04-17T14:00:21.691000000</dc:date>
    <meta:editing-duration>PT7H39M58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3" meta:paragraph-count="68" meta:word-count="858" meta:character-count="1331" meta:non-whitespace-character-count="11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