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8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List_20_Paragraph" style:list-style-name="WWNum1">
      <style:text-properties style:font-name="標楷體" style:font-name-asian="標楷體1" style:font-size-complex="12pt"/>
    </style:style>
    <style:style style:name="P5" style:family="paragraph" style:parent-style-name="List_20_Paragraph" style:list-style-name="WWNum2">
      <style:text-properties style:font-name="標楷體" style:font-name-asian="標楷體1" style:font-size-complex="12pt"/>
    </style:style>
    <style:style style:name="P6" style:family="paragraph" style:parent-style-name="List_20_Paragraph" style:list-style-name="WWNum4">
      <style:text-properties style:font-name="標楷體" style:font-name-asian="標楷體1" style:font-size-complex="12pt"/>
    </style:style>
    <style:style style:name="P7" style:family="paragraph" style:parent-style-name="List_20_Paragraph" style:list-style-name="WWNum5">
      <style:text-properties style:font-name="標楷體" style:font-name-asian="標楷體1" style:font-size-complex="12pt"/>
    </style:style>
    <style:style style:name="P8" style:family="paragraph" style:parent-style-name="List_20_Paragraph" style:list-style-name="WWNum6">
      <style:text-properties style:font-name="標楷體" style:font-name-asian="標楷體1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3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申請執照項目</text:p>
          </table:table-cell>
          <table:table-cell table:style-name="表格1.A1" office:value-type="string">
            <text:p text:style-name="P1">所<text:span text:style-name="T3">須</text:span>文件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獸醫診療機構開業執照</text:p>
          </table:table-cell>
          <table:table-cell table:style-name="表格1.A1" office:value-type="string">
            <text:list xml:id="list984939412180126123" text:style-name="WWNum1">
              <text:list-item>
                <text:p text:style-name="P4">獸醫診療機構開業執照（換、補發）申請書。</text:p>
              </text:list-item>
              <text:list-item>
                <text:p text:style-name="P4">責獸醫師(佐)執業執照正本及影本各一份(同時辦理執業執照者免附)、</text:p>
              </text:list-item>
              <text:list-item>
                <text:p text:style-name="P4">負責獸醫師(佐)國民身分證影本一份</text:p>
              </text:list-item>
              <text:list-item>
                <text:p text:style-name="P4">新竹縣獸醫診療機構醫療設施及設備清冊</text:p>
              </text:list-item>
              <text:list-item>
                <text:p text:style-name="P4">獸醫診療機構建物使用同意書</text:p>
              </text:list-item>
              <text:list-item>
                <text:p text:style-name="P4">平面圖</text:p>
              </text:list-item>
              <text:list-item>
                <text:p text:style-name="P4">執照費新台幣2000元</text:p>
              </text:list-item>
            </text:list>
          </table:table-cell>
          <table:table-cell table:style-name="表格1.A1" office:value-type="string">
            <text:p text:style-name="P1">排時間會勘</text:p>
          </table:table-cell>
        </table:table-row>
        <table:table-row table:style-name="表格1.1">
          <table:table-cell table:style-name="表格1.A1" office:value-type="string">
            <text:p text:style-name="P1">獸醫師(佐)執業執照</text:p>
          </table:table-cell>
          <table:table-cell table:style-name="表格1.A1" office:value-type="string">
            <text:list xml:id="list4504829530556974298" text:style-name="WWNum2">
              <text:list-item>
                <text:p text:style-name="P5">獸醫師（佐）執業執照申請書</text:p>
              </text:list-item>
              <text:list-item>
                <text:p text:style-name="P5">獸醫師(佐)證書正本及其影本各一份。</text:p>
              </text:list-item>
              <text:list-item>
                <text:p text:style-name="P5">參加執業所在地獸醫師公會證明。</text:p>
              </text:list-item>
              <text:list-item>
                <text:p text:style-name="P5">執照費新台幣1500元</text:p>
              </text:list-item>
              <text:list-item>
                <text:p text:style-name="P5">最近二寸正面脫帽半身照片一式二張。</text:p>
              </text:list-item>
              <text:list-item>
                <text:p text:style-name="P5">擬執業機構證明文件(同時申請獸醫診療機構開業執照者免附)， </text:p>
              </text:list-item>
            </text:list>
          </table:table-cell>
          <table:table-cell table:style-name="表格1.A1" office:value-type="string">
            <text:p text:style-name="P1">獸醫佐申請執業執照須檢附「獸醫佐執業資格認定之文件」正本及影本各一份</text:p>
          </table:table-cell>
        </table:table-row>
        <table:table-row table:style-name="表格1.1">
          <table:table-cell table:style-name="表格1.A1" office:value-type="string">
            <text:p text:style-name="P1">獸醫師跨轄區執業申請(牧場特約獸醫)</text:p>
          </table:table-cell>
          <table:table-cell table:style-name="表格1.A1" office:value-type="string">
            <text:list xml:id="list1827260204896556941" text:style-name="WWNum4">
              <text:list-item>
                <text:p text:style-name="P6">獸醫師跨轄區執業申請書</text:p>
              </text:list-item>
              <text:list-item>
                <text:p text:style-name="P6">牧場合約書</text:p>
              </text:list-item>
            </text:list>
          </table:table-cell>
          <table:table-cell table:style-name="表格1.A1" office:value-type="string">
            <text:p text:style-name="P1">跨入本縣執業超過1年需加入公會</text:p>
          </table:table-cell>
        </table:table-row>
        <table:table-row table:style-name="表格1.1">
          <table:table-cell table:style-name="表格1.A1" office:value-type="string">
            <text:p text:style-name="P1">獸醫師跨轄區執業申請(診療機構)</text:p>
          </table:table-cell>
          <table:table-cell table:style-name="表格1.A1" office:value-type="string">
            <text:list xml:id="list4369853704713948236" text:style-name="WWNum5">
              <text:list-item>
                <text:p text:style-name="P7">獸醫師跨轄區執業申請書</text:p>
              </text:list-item>
              <text:list-item>
                <text:p text:style-name="P7">在職證明</text:p>
              </text:list-item>
            </text:list>
          </table:table-cell>
          <table:table-cell table:style-name="表格1.A1" office:value-type="string">
            <text:p text:style-name="P1">跨入本縣執業超過1年需加入公會</text:p>
          </table:table-cell>
        </table:table-row>
        <table:table-row table:style-name="表格1.1">
          <table:table-cell table:style-name="表格1.A1" office:value-type="string">
            <text:p text:style-name="P1">獸醫師跨轄區執業申請(絕育、義診)</text:p>
          </table:table-cell>
          <table:table-cell table:style-name="表格1.A1" office:value-type="string">
            <text:list xml:id="list4388628863983786383" text:style-name="WWNum6">
              <text:list-item>
                <text:p text:style-name="P8">獸醫師跨轄區執業申請書</text:p>
              </text:list-item>
              <text:list-item>
                <text:p text:style-name="P8">活動計劃書或及承辦單位公文或邀請函</text:p>
              </text:list-item>
            </text:list>
            <text:p text:style-name="P1">3. <text:s/>獸醫師執業執照影本</text:p>
          </table:table-cell>
          <table:table-cell table:style-name="表格1.A1" office:value-type="string">
            <text:p text:style-name="P1"/>
          </table:table-cell>
        </table:table-row>
      </table:table>
      <text:p text:style-name="P2"><text:span text:style-name="T1">獸醫各項執照申辦所</text:span><text:span text:style-name="T2">須</text:span><text:span text:style-name="T1">文件資料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王 王</dc:creator>
    <meta:editing-cycles>6</meta:editing-cycles>
    <meta:print-date>2023-09-11T07:01:00</meta:print-date>
    <meta:creation-date>2023-09-11T06:42:00</meta:creation-date>
    <dc:date>2024-05-23T10:46:46.98</dc:date>
    <meta:editing-duration>PT1M1S</meta:editing-duration>
    <meta:generator>OpenOffice/4.1.14$Win32 OpenOffice.org_project/4114m1$Build-9811</meta:generator>
    <meta:document-statistic meta:table-count="1" meta:image-count="0" meta:object-count="0" meta:page-count="1" meta:paragraph-count="33" meta:word-count="467" meta:character-count="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