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left="-1.311cm" fo:margin-top="0cm" fo:margin-bottom="0cm" table:align="left" style:writing-mode="lr-tb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7.036cm"/>
    </style:style>
    <style:style style:name="表格1.C" style:family="table-column">
      <style:table-column-properties style:column-width="7.479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min-row-height="1.118cm" fo:keep-together="auto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1.55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655cm" fo:keep-together="auto"/>
    </style:style>
    <style:style style:name="表格1.9" style:family="table-row">
      <style:table-row-properties style:min-row-height="1.693cm" fo:keep-together="auto"/>
    </style:style>
    <style:style style:name="表格1.10" style:family="table-row">
      <style:table-row-properties style:min-row-height="1.637cm" fo:keep-together="auto"/>
    </style:style>
    <style:style style:name="表格1.11" style:family="table-row">
      <style:table-row-properties style:min-row-height="1.565cm" fo:keep-together="auto"/>
    </style:style>
    <style:style style:name="表格1.12" style:family="table-row">
      <style:table-row-properties style:min-row-height="1.799cm" fo:keep-together="auto"/>
    </style:style>
    <style:style style:name="表格1.13" style:family="table-row">
      <style:table-row-properties style:min-row-height="1.905cm" fo:keep-together="auto"/>
    </style:style>
    <style:style style:name="表格1.14" style:family="table-row">
      <style:table-row-properties style:min-row-height="1.452cm" fo:keep-together="auto"/>
    </style:style>
    <style:style style:name="表格1.15" style:family="table-row">
      <style:table-row-properties style:min-row-height="9.834cm" fo:keep-together="auto"/>
    </style:style>
    <style:style style:name="表格1.A1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16" style:family="table-row">
      <style:table-row-properties style:min-row-height="6.944cm" fo:keep-together="auto"/>
    </style:style>
    <style:style style:name="表格1.A1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7.821cm" fo:margin-left="-1.311cm" fo:margin-top="0cm" fo:margin-bottom="0cm" table:align="left" style:writing-mode="lr-tb"/>
    </style:style>
    <style:style style:name="表格2.A" style:family="table-column">
      <style:table-column-properties style:column-width="17.821cm"/>
    </style:style>
    <style:style style:name="表格2.1" style:family="table-row">
      <style:table-row-properties style:min-row-height="11.2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1.2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1.411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2.117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200%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1.058cm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2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8pt" style:font-name-asian="標楷體1" style:font-size-asian="18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20pt" fo:font-weight="bold" officeooo:paragraph-rsid="000852c0" style:font-name-asian="標楷體1" style:font-size-asian="20pt" style:font-weight-asian="bold"/>
    </style:style>
    <style:style style:name="P24" style:family="paragraph" style:parent-style-name="Standard">
      <style:paragraph-properties fo:margin-top="0cm" fo:margin-bottom="0.212cm" loext:contextual-spacing="false" fo:line-height="100%"/>
      <style:text-properties officeooo:paragraph-rsid="000852c0"/>
    </style:style>
    <style:style style:name="P25" style:family="paragraph" style:parent-style-name="Standard">
      <style:paragraph-properties fo:margin-left="0cm" fo:margin-right="-0.25cm" fo:margin-top="0cm" fo:margin-bottom="0.212cm" loext:contextual-spacing="false" fo:line-height="0.706cm" fo:text-indent="0cm" style:auto-text-indent="false"/>
    </style:style>
    <style:style style:name="P26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27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officeooo:paragraph-rsid="0006958b"/>
    </style:style>
    <style:style style:name="P28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style:font-name="標楷體" fo:font-size="12pt" style:font-name-asian="標楷體1" style:font-size-asian="12pt"/>
    </style:style>
    <style:style style:name="P29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style:font-name="標楷體" fo:font-size="12pt" officeooo:paragraph-rsid="0006958b" style:font-name-asian="標楷體1" style:font-size-asian="12pt"/>
    </style:style>
    <style:style style:name="P30" style:family="paragraph" style:parent-style-name="Table_20_Paragraph">
      <style:paragraph-properties fo:margin-left="0.048cm" fo:margin-right="-0.026cm" fo:line-height="0.531cm" fo:text-align="center" style:justify-single-word="false" fo:text-indent="0cm" style:auto-text-indent="false">
        <style:tab-stops>
          <style:tab-stop style:position="13.998cm"/>
        </style:tab-stops>
      </style:paragraph-properties>
      <style:text-properties style:font-name="標楷體" fo:font-size="12pt" style:font-name-asian="標楷體1" style:font-size-asian="12pt"/>
    </style:style>
    <style:style style:name="P31" style:family="paragraph" style:parent-style-name="Table_20_Paragraph">
      <style:paragraph-properties fo:margin-left="0.048cm" fo:margin-right="-0.026cm" fo:line-height="0.531cm" fo:text-indent="0cm" style:auto-text-indent="false">
        <style:tab-stops>
          <style:tab-stop style:position="13.998cm"/>
        </style:tab-stops>
      </style:paragraph-properties>
      <style:text-properties style:font-name="標楷體" style:font-name-asian="標楷體1" style:font-size-complex="12pt"/>
    </style:style>
    <style:style style:name="P32" style:family="paragraph" style:parent-style-name="Frame_20_contents">
      <style:text-properties style:font-name="標楷體" fo:font-weight="bold" style:font-name-asian="標楷體1" style:font-weight-asian="bold"/>
    </style:style>
    <style:style style:name="P33" style:family="paragraph" style:parent-style-name="Frame_20_contents">
      <style:text-properties style:font-name="標楷體" style:font-name-asian="標楷體1"/>
    </style:style>
    <style:style style:name="P34" style:family="paragraph" style:parent-style-name="Normal_20__28_Web_29_">
      <style:paragraph-properties fo:margin-top="0cm" fo:margin-bottom="0cm" loext:contextual-spacing="false" fo:line-height="0.882cm" fo:text-align="center" style:justify-single-word="false"/>
      <style:text-properties style:font-name="標楷體" fo:font-weight="bold" style:font-name-asian="標楷體1" style:font-weight-asian="bold"/>
    </style:style>
    <style:style style:name="P35" style:family="paragraph" style:parent-style-name="Normal_20__28_Web_29_">
      <style:paragraph-properties fo:margin-top="0cm" fo:margin-bottom="0cm" loext:contextual-spacing="false" fo:line-height="1.058cm"/>
      <style:text-properties style:font-name="標楷體" style:font-name-asian="標楷體1"/>
    </style:style>
    <style:style style:name="P36" style:family="paragraph" style:parent-style-name="Standard">
      <style:paragraph-properties fo:margin-top="0.101cm" fo:margin-bottom="0.101cm" loext:contextual-spacing="false" fo:line-height="0.882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0.882cm"/>
      <style:text-properties style:font-name="標楷體" officeooo:paragraph-rsid="0006958b" style:font-name-asian="標楷體1" style:font-size-complex="12pt"/>
    </style:style>
    <style:style style:name="P38" style:family="paragraph" style:parent-style-name="Standard">
      <style:paragraph-properties fo:margin-top="0.101cm" fo:margin-bottom="0.101cm" loext:contextual-spacing="false" fo:line-height="0.882cm" fo:text-align="center" style:justify-single-word="false"/>
      <style:text-properties style:font-name="標楷體" fo:font-size="11pt" fo:font-weight="normal" style:font-name-asian="標楷體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0.882cm" fo:text-align="center" style:justify-single-word="false"/>
      <style:text-properties style:font-name="標楷體" fo:font-size="11pt" fo:font-weight="normal" officeooo:paragraph-rsid="00098e87" style:font-name-asian="標楷體1" style:font-size-asian="11pt" style:font-weight-asian="normal" style:font-size-complex="11pt" style:font-weight-complex="normal"/>
    </style:style>
    <style:style style:name="P40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/>
    </style:style>
    <style:style style:name="P41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42" style:family="paragraph" style:parent-style-name="Normal_20__28_Web_29_">
      <style:paragraph-properties fo:margin-top="0.101cm" fo:margin-bottom="0.101cm" loext:contextual-spacing="false" fo:line-height="1.058cm"/>
      <style:text-properties officeooo:paragraph-rsid="00098e87"/>
    </style:style>
    <style:style style:name="P43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officeooo:paragraph-rsid="0006958b"/>
    </style:style>
    <style:style style:name="P44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標楷體" officeooo:paragraph-rsid="0006958b" style:font-name-asian="標楷體1" style:font-size-complex="12pt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officeooo:rsid="0006958b" style:font-name-asian="標楷體1" style:font-size-complex="12pt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10" style:family="text">
      <style:text-properties style:font-name="標楷體" style:letter-kerning="false" style:font-name-asian="標楷體1" style:font-name-complex="新細明體1" style:font-size-complex="12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新竹縣寵物友善空間申請暨聲明書</text:p>
      <text:p text:style-name="P21"><draw:frame draw:style-name="fr1" draw:name="外框1" text:anchor-type="char" svg:x="9.086cm" svg:y="0.018cm" svg:width="8.297cm" svg:height="0.762cm" draw:z-index="0"><draw:text-box><text:p text:style-name="P32">申請日期: <text:s text:c="7"/>年 <text:s text:c="5"/>月 <text:s text:c="4"/>日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負責人姓名</text:p>
          </table:table-cell>
          <table:table-cell table:style-name="表格1.A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14">(手機)</text:p>
          </table:table-cell>
          <table:table-cell table:style-name="表格1.A1" office:value-type="string">
            <text:p text:style-name="P14">(公)</text:p>
          </table:table-cell>
        </table:table-row>
        <table:table-row table:style-name="表格1.4">
          <table:table-cell table:style-name="表格1.A1" office:value-type="string">
            <text:p text:style-name="P3">營業地址</text:p>
          </table:table-cell>
          <table:table-cell table:style-name="表格1.A1" table:number-columns-spanned="2" office:value-type="string">
            <text:p text:style-name="P8">新竹縣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4">統一編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34">店家單位性質</text:p>
          </table:table-cell>
          <table:table-cell table:style-name="表格1.A1" table:number-columns-spanned="2" office:value-type="string">
            <text:p text:style-name="P14">□餐飲業 <text:s text:c="13"/>□旅宿業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網址/官方粉絲團</text:p>
            <text:p text:style-name="P17">(無則免填)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允許入內寵物別</text:p>
          </table:table-cell>
          <table:table-cell table:style-name="表格1.A1" table:number-columns-spanned="2" office:value-type="string">
            <text:p text:style-name="P14">□狗(□小型9公斤以下 □中型9-23公斤 □大型23公斤以上) <text:s/></text:p>
            <text:p text:style-name="P14">□貓 <text:s text:c="3"/>□其他: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友善防護措施</text:p>
          </table:table-cell>
          <table:table-cell table:style-name="表格1.A1" table:number-columns-spanned="2" office:value-type="string">
            <text:p text:style-name="P14">□落地須牽繩 □於提籠或推車入內 □著禮貌帶/生理褲 </text:p>
            <text:p text:style-name="P14">□其他: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6">寵物服務</text:p>
            <text:p text:style-name="P38">(至少提供一項)</text:p>
          </table:table-cell>
          <table:table-cell table:style-name="表格1.A1" table:number-columns-spanned="2" office:value-type="string">
            <text:p text:style-name="P37">□提供寵物飲用水 □提供寵物餐 □提供寵物餐具 □提供寵物奔跑空間 </text:p>
            <text:p text:style-name="P37">□其他:<text:tab/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環境清潔服務</text:p>
            <text:p text:style-name="P39">(至少提供一項)</text:p>
          </table:table-cell>
          <table:table-cell table:style-name="表格1.A1" table:number-columns-spanned="2" office:value-type="string">
            <text:p text:style-name="P19"><text:span text:style-name="T4">□提供酒精消毒或乾洗手 </text:span><text:span text:style-name="T10">□協助清潔寵物便溺物 □提供撿便袋</text:span></text:p>
            <text:p text:style-name="P14">□其他: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寵物友善飼主公約</text:p>
          </table:table-cell>
          <table:table-cell table:style-name="表格1.A1" table:number-columns-spanned="2" office:value-type="string">
            <text:p text:style-name="P15">□設有店家自行規範的寵物友善飼主公約，並張貼在明顯處</text:p>
            <text:p text:style-name="P15">□取用新竹縣動物保護防疫所擬定的好飼主公約，並張貼在明顯處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3">營業場合</text:p>
            <text:p text:style-name="P3">是否有寵物</text:p>
          </table:table-cell>
          <table:table-cell table:style-name="表格1.A1" table:number-columns-spanned="2" office:value-type="string">
            <text:p text:style-name="P14">□無 <text:s text:c="11"/></text:p>
            <text:p text:style-name="P14">□有 <text:s/>□狗 <text:s/>□貓 <text:s text:c="2"/>□其他動物: <text:s text:c="11"/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應備文件</text:p>
          </table:table-cell>
          <table:table-cell table:style-name="表格1.A1" table:number-columns-spanned="2" office:value-type="string">
            <text:p text:style-name="P35">□餐飲業:商業登記證明文件影本 </text:p>
            <text:p text:style-name="P35">□旅宿業:附旅館登記證影本或民宿登記證影本</text:p>
            <text:p text:style-name="P42"><text:span text:style-name="T3">□</text:span><text:span text:style-name="T6">商家環境照片(商家張貼友善公約及現場環境各一張照片)</text:span></text:p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><text:span text:style-name="T8"><text:s/></text:span><text:span text:style-name="T2">切結聲明</text:span></text:p>
          </table:table-cell>
          <table:table-cell table:style-name="表格1.A15" table:number-columns-spanned="2" office:value-type="string">
            <text:p text:style-name="P10"/>
            <text:p text:style-name="P10">為同時維護消費者及寵物福利，特聲明如下:</text:p>
            <text:list xml:id="list1299765167" text:style-name="WWNum4">
              <text:list-header>
                <text:p text:style-name="P43"><text:span text:style-name="T5">(一)</text:span><text:span text:style-name="T4">本人本誠信原則對所提出文件之真實性負責，並遵守動物保護法及相</text:span></text:p>
                <text:p text:style-name="P45"><text:s text:c="4"/>關法令，如有申報不實或違法，經查核屬實，願負相關法律責任並撤</text:p>
                <text:p text:style-name="P45"><text:s text:c="4"/>銷寵物友善商家資格。</text:p>
                <text:p text:style-name="P45">(二)商家若有暫停或停止服務，將主動通知新竹縣動物保護防疫所，更新</text:p>
                <text:p text:style-name="P45"><text:s text:c="4"/>寵物友善商家名單，並自行繳回寵物友善空間標章。 </text:p>
                <text:p text:style-name="P44">(三)家與消費者若有相關糾紛願遵循合法管道辦理。</text:p>
              </text:list-header>
            </text:list>
            <text:p text:style-name="P28">此致</text:p>
            <text:p text:style-name="P28"/>
            <text:p text:style-name="P28">新竹縣動物保護防疫所</text:p>
            <text:p text:style-name="P28"/>
            <text:p text:style-name="P27"><text:span text:style-name="T4">商家負責人/</text:span><text:span text:style-name="T11">代表人</text:span><text:span text:style-name="T4">(簽名):_______________________</text:span><text:span text:style-name="T12">______</text:span></text:p>
            <text:p text:style-name="P31"/>
            <text:p text:style-name="P29">身分證字號：______________________________________</text:p>
            <text:p text:style-name="P28"/>
            <text:p text:style-name="P29">住址：__________________________________________________________</text:p>
            <text:p text:style-name="P29"/>
            <text:p text:style-name="P29"><text:s text:c="6"/>__________________________________________________________</text:p>
            <text:p text:style-name="P28"/>
            <text:p text:style-name="P29">電話：__________________________________</text:p>
            <text:p text:style-name="P28"/>
            <text:p text:style-name="P30">中華民國 <text:s text:c="12"/>年 <text:s text:c="12"/>月 <text:s text:c="11"/>日</text:p>
            <text:p text:style-name="P28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"/>
            <text:p text:style-name="P3"/>
            <text:p text:style-name="P3"/>
            <text:p text:style-name="P3"/>
            <text:p text:style-name="P3">公司(商家)</text:p>
            <text:p text:style-name="P3">及負責人用印</text:p>
          </table:table-cell>
          <table:table-cell table:style-name="表格1.A16" table:number-columns-spanned="2" office:value-type="string">
            <text:p text:style-name="P11"><draw:rect text:anchor-type="char" draw:z-index="1" draw:style-name="gr1" draw:text-style-name="P46" svg:width="5.739cm" svg:height="5.726cm" svg:x="1.293cm" svg:y="0.501cm"><text:p/></draw:rect><text:s text:c="15"/></text:p>
            <text:p text:style-name="P11"><text:s text:c="18"/><draw:frame draw:style-name="fr2" draw:name="1" text:anchor-type="char" svg:x="8.498cm" svg:y="0.496cm" svg:width="3.731cm" draw:z-index="3"><draw:text-box fo:min-height="0.889cm"><text:p text:style-name="P33"><text:s text:c="2"/>(大小章用印)</text:p></draw:text-box></draw:frame></text:p>
            <text:p text:style-name="P12"><draw:rect text:anchor-type="char" draw:z-index="2" draw:style-name="gr1" draw:text-style-name="P46" svg:width="2.768cm" svg:height="2.86cm" svg:x="8.841cm" svg:y="1.275cm"><text:p/></draw:rect><text:s text:c="24"/></text:p>
          </table:table-cell>
          <table:covered-table-cell/>
        </table:table-row>
      </table:table>
      <text:p text:style-name="P13"/>
      <text:p text:style-name="P13">紙本申請寄送地址:</text:p>
      <text:p text:style-name="P13">30295新竹縣竹北市縣政五街192號 動物保護課 寵物友善空間標章申請 收</text:p>
      <text:p text:style-name="P13">連絡電話:03-5519548分機208 動物保護課 吳小姐</text:p>
      <text:p text:style-name="P25"><text:span text:style-name="T4">提交申請並通過書面及環境審查後，將寄發新竹縣寵物友善空間標識至合格商家，並將寵物友善空間商家名單公告至</text:span><text:span text:style-name="T13">新竹縣動物保護防疫所</text:span><text:span text:style-name="T4">官網供民眾查詢。</text:span></text:p>
      <text:p text:style-name="P23"><text:soft-page-break/>新竹縣寵物友善空間標章-商家環境照片</text:p>
      <text:p text:style-name="P24"><text:span text:style-name="T14">申請商家:</text:span><text:span text:style-name="T1">____________________</text:span><text:span text:style-name="T7"> 申請人:</text:span><text:span text:style-name="T1">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</table:table-row>
      </table:table>
      <text:p text:style-name="P26"><text:span text:style-name="T8">請提供</text:span><text:span text:style-name="T9">至少兩張照片</text:span><text:span text:style-name="T8">(張貼寵物友善公約及店內環境照片)</text:span></text:p>
      <text:p text:style-name="P18">也可額外提供相關寵物友善措施照片供本所審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20pt" style:font-name-asian="微軟正黑體" style:font-family-asian="微軟正黑體" style:font-family-generic-asian="system" style:font-pitch-asian="variable" style:font-size-asian="20pt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7</meta:editing-cycles>
    <meta:print-date>2023-12-16T06:02:00</meta:print-date>
    <meta:creation-date>2023-09-27T02:46:00</meta:creation-date>
    <dc:date>2025-04-01T16:03:23.479000000</dc:date>
    <meta:editing-duration>PT7H49M47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3" meta:paragraph-count="69" meta:word-count="839" meta:character-count="1311" meta:non-whitespace-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